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Column5" style:family="table-column">
      <style:table-column-properties style:column-width="2.718in" style:use-optimal-column-width="false"/>
    </style:style>
    <style:style style:name="TableColumn6" style:family="table-column">
      <style:table-column-properties style:column-width="1.611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4347in" style:use-optimal-column-width="false"/>
    </style:style>
    <style:style style:name="Table1" style:family="table" style:master-page-name="MP0">
      <style:table-properties style:width="10.09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Row28" style:family="table-row">
      <style:table-row-properties style:min-row-height="1.2569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min-row-height="0.868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73" style:family="table-row">
      <style:table-row-properties style:min-row-height="0.9791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9791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27" style:family="table-column">
      <style:table-column-properties style:column-width="0.5965in" style:use-optimal-column-width="false"/>
    </style:style>
    <style:style style:name="TableColumn128" style:family="table-column">
      <style:table-column-properties style:column-width="0.9854in" style:use-optimal-column-width="false"/>
    </style:style>
    <style:style style:name="TableColumn129" style:family="table-column">
      <style:table-column-properties style:column-width="1.4701in" style:use-optimal-column-width="false"/>
    </style:style>
    <style:style style:name="TableColumn130" style:family="table-column">
      <style:table-column-properties style:column-width="2.6944in" style:use-optimal-column-width="false"/>
    </style:style>
    <style:style style:name="TableColumn131" style:family="table-column">
      <style:table-column-properties style:column-width="1.6041in" style:use-optimal-column-width="false"/>
    </style:style>
    <style:style style:name="TableColumn132" style:family="table-column">
      <style:table-column-properties style:column-width="1.277in" style:use-optimal-column-width="false"/>
    </style:style>
    <style:style style:name="TableColumn133" style:family="table-column">
      <style:table-column-properties style:column-width="0.0312in" style:use-optimal-column-width="false"/>
    </style:style>
    <style:style style:name="TableColumn134" style:family="table-column">
      <style:table-column-properties style:column-width="1.4347in" style:use-optimal-column-width="false"/>
    </style:style>
    <style:style style:name="Table126" style:family="table">
      <style:table-properties style:width="10.0937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1.008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6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6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1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172" style:family="table-row">
      <style:table-row-properties style:min-row-height="0.759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191" style:family="table-row">
      <style:table-row-properties style:min-row-height="0.6902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210" style:family="table-row">
      <style:table-row-properties style:min-row-height="0.7694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2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2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229" style:family="table-row">
      <style:table-row-properties style:min-row-height="0.6916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4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247" style:family="table-row">
      <style:table-row-properties style:min-row-height="0.7777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5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265" style:family="table-row">
      <style:table-row-properties style:min-row-height="0.6916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8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8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9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29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0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min-row-height="0.6243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1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1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1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min-row-height="0.7347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2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2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3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min-row-height="0.868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4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4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5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5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59" style:family="table-row">
      <style:table-row-properties style:min-row-height="0.868in"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7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7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7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P37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8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81" style:family="table-row">
      <style:table-row-properties style:min-row-height="0.5in" style:use-optimal-row-height="fal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39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397" style:family="table-row">
      <style:table-row-properties style:min-row-height="0.5in"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0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0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0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10" style:parent-style-name="Standard" style:family="paragraph">
      <style:paragraph-properties fo:margin-bottom="0in"/>
    </style:style>
    <style:style style:name="T4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12" style:parent-style-name="Standard" style:family="paragraph">
      <style:paragraph-properties fo:margin-bottom="0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420" style:family="table-row">
      <style:table-row-properties style:min-row-height="0.0486in" style:use-optimal-row-height="fals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32" style:parent-style-name="Standard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3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440" style:family="table-row">
      <style:table-row-properties style:min-row-height="0.5in" style:use-optimal-row-height="fal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5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458" style:family="table-row">
      <style:table-row-properties style:min-row-height="0.5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7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476" style:family="table-row">
      <style:table-row-properties style:min-row-height="0.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9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494" style:family="table-row">
      <style:table-row-properties style:min-row-height="0.5in"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51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6">
            <text:p text:style-name="P17">Data zawarcia umowy</text:p>
          </table:table-cell>
          <table:table-cell table:style-name="TableCell18">
            <text:p text:style-name="P19">Przedmiot umowy</text:p>
          </table:table-cell>
          <table:table-cell table:style-name="TableCell20">
            <text:p text:style-name="P21">Strona umowy</text:p>
          </table:table-cell>
          <table:table-cell table:style-name="TableCell22">
            <text:p text:style-name="P23">Data obowiązywania umowy</text:p>
          </table:table-cell>
          <table:table-cell table:style-name="TableCell24">
            <text:p text:style-name="P25">Osoba podpisująca</text:p>
          </table:table-cell>
          <table:table-cell table:style-name="TableCell26">
            <text:p text:style-name="P27">Miejsce przechowywania oryginału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7.09.2023</text:p>
          </table:table-cell>
          <table:table-cell table:style-name="TableCell33">
            <text:p text:style-name="P34">Wydanie kwalifikowanego certyfikatu oraz<text:s/>świadczenie usług zaufania <text:s/>z nim związanych dla</text:p>
            <text:p text:style-name="P35">Pani Darii Jurek.</text:p>
          </table:table-cell>
          <table:table-cell table:style-name="TableCell36">
            <text:p text:style-name="P37">Asseco Data system S.A</text:p>
            <text:p text:style-name="P38">z siedzibą w Gdyni,</text:p>
            <text:p text:style-name="P39">81-321, ul. Podolskiej 21;</text:p>
            <text:p text:style-name="P40">Korespondencja: ul. Bajeczna 13,</text:p>
            <text:p text:style-name="P41">71-838 Szczecin.</text:p>
            <text:p text:style-name="P42">(Umowa nr. 813263/CCK/2017)</text:p>
          </table:table-cell>
          <table:table-cell table:style-name="TableCell43">
            <text:p text:style-name="P44">07.09.2023 r. - 06.09.2026 r.</text:p>
          </table:table-cell>
          <table:table-cell table:style-name="TableCell45">
            <text:p text:style-name="P46">Pani Daria<text:s/>Jurek-Dyrektor</text:p>
          </table:table-cell>
          <table:table-cell table:style-name="TableCell47">
            <text:p text:style-name="P48">Kadry Powiatowej Poradni Psychologiczno-Pedagogicznej</text:p>
            <text:p text:style-name="P49">w Opatówku.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9.12.2023</text:p>
          </table:table-cell>
          <table:table-cell table:style-name="TableCell55">
            <text:p text:style-name="P56">Wydanie kwalifikowanego certyfikatu oraz świadczenie usług zaufania <text:s/>z nim związanych dla</text:p>
            <text:p text:style-name="P57">Pani Elżbiety Myszko</text:p>
          </table:table-cell>
          <table:table-cell table:style-name="TableCell58">
            <text:p text:style-name="P59">Asseco Data system S.A</text:p>
            <text:p text:style-name="P60">z siedzibą w Gdyni,</text:p>
            <text:p text:style-name="P61">81-321, ul. Podolskiej 21;</text:p>
            <text:p text:style-name="P62">Korespondencja: ul. Bajeczna 13,</text:p>
            <text:p text:style-name="P63">71-838 Szczecin.</text:p>
            <text:p text:style-name="P64">(Umowa nr. 838093/CCK/2018)</text:p>
          </table:table-cell>
          <table:table-cell table:style-name="TableCell65">
            <text:p text:style-name="P66">09.12.2023 r. - 08.12.2025 r.</text:p>
          </table:table-cell>
          <table:table-cell table:style-name="TableCell67">
            <text:p text:style-name="P68">Pani Elżbieta Myszko</text:p>
            <text:p text:style-name="P69">Główna Księgowa</text:p>
          </table:table-cell>
          <table:table-cell table:style-name="TableCell70">
            <text:p text:style-name="P71">Kadry Powiatowej Poradni Psychologiczno-Pedagogicznej</text:p>
            <text:p text:style-name="P72">w Opatówku.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18.11.2023</text:p>
          </table:table-cell>
          <table:table-cell table:style-name="TableCell78">
            <text:p text:style-name="P79">Wydanie kwalifikowanego certyfikatu oraz świadczenie usług zaufania <text:s/>z nim związanych dla</text:p>
            <text:p text:style-name="P80">Pani Małgorzata Młynek</text:p>
          </table:table-cell>
          <table:table-cell table:style-name="TableCell81">
            <text:p text:style-name="P82">Asseco Data system S.A</text:p>
            <text:p text:style-name="P83">z siedzibą w Gdyni,</text:p>
            <text:p text:style-name="P84">81-321, ul. Podolskiej 21;</text:p>
            <text:p text:style-name="P85">Korespondencja: ul. Bajeczna 13,</text:p>
            <text:p text:style-name="P86">71-838 Szczecin.</text:p>
            <text:p text:style-name="P87">(Umowa nr.<text:s/>1013167/CCK/2019)</text:p>
          </table:table-cell>
          <table:table-cell table:style-name="TableCell88">
            <text:p text:style-name="P89">18.11.2023 r. - 17.11.2025 r.</text:p>
          </table:table-cell>
          <table:table-cell table:style-name="TableCell90">
            <text:p text:style-name="P91">Pani Małgorzata Młynek - Inspektor</text:p>
          </table:table-cell>
          <table:table-cell table:style-name="TableCell92">
            <text:p text:style-name="P93">Kadry Powiatowej Poradni Psychologiczno-Pedagogicznej</text:p>
            <text:p text:style-name="P94">w Opatówku.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<text:span text:style-name="T100"><text:s/></text:span><text:span text:style-name="T101">04.09.2017</text:span></text:p>
          </table:table-cell>
          <table:table-cell table:style-name="TableCell102">
            <text:p text:style-name="P103">Użytkowanie Programów komputerowych. Licencja obejmuje:</text:p>
            <text:p text:style-name="P104">Kadry, Płace, Płace- Moduł PIT</text:p>
          </table:table-cell>
          <table:table-cell table:style-name="TableCell105">
            <text:p text:style-name="P106">Arisco Sp.z.o.o.</text:p>
            <text:p text:style-name="P107">Biuro: Al. Kościuszki 134, 90-451 Łódź</text:p>
            <text:p text:style-name="P108">Siedziba: ul Nawrot 114, 90-029 Łódź</text:p>
            <text:p text:style-name="P109">NIP:728-14-01-495</text:p>
            <text:p text:style-name="P110">REG. 470536713</text:p>
            <text:p text:style-name="P111"><text:span text:style-name="T112">(Umowa nr. 134/2017)</text:span></text:p>
          </table:table-cell>
          <table:table-cell table:style-name="TableCell113">
            <text:p text:style-name="P114">04.09.2017 r. - czas nieokreślony</text:p>
          </table:table-cell>
          <table:table-cell table:style-name="TableCell115">
            <text:p text:style-name="P116">Dyrektor Poradni</text:p>
          </table:table-cell>
          <table:table-cell table:style-name="TableCell117">
            <text:p text:style-name="P118">Kadry Powiatowej Poradni Psychologiczno-Pedagogicznej</text:p>
            <text:p text:style-name="P119">w Opatówku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Data zawarcia umowy</text:p>
          </table:table-cell>
          <table:table-cell table:style-name="TableCell140">
            <text:p text:style-name="P141">Przedmiot umowy</text:p>
          </table:table-cell>
          <table:table-cell table:style-name="TableCell142">
            <text:p text:style-name="P143">Strona umowy</text:p>
          </table:table-cell>
          <table:table-cell table:style-name="TableCell144">
            <text:p text:style-name="P145">Data obowiązywania umowy</text:p>
          </table:table-cell>
          <table:table-cell table:style-name="TableCell146">
            <text:p text:style-name="P147">Osoba podpisująca</text:p>
          </table:table-cell>
          <table:table-cell table:style-name="TableCell148" table:number-columns-spanned="2">
            <text:p text:style-name="P149">Miejsce przechowywania oryginału</text:p>
          </table:table-cell>
          <table:covered-table-cell/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4.09.2017</text:p>
          </table:table-cell>
          <table:table-cell table:style-name="TableCell155">
            <text:p text:style-name="P156">Użytkowanie Programów komputerowych. Licencja obejmuje:</text:p>
            <text:p text:style-name="P157">FK-Finansowo-Księgowy</text:p>
          </table:table-cell>
          <table:table-cell table:style-name="TableCell158">
            <text:p text:style-name="P159">Arisco Sp.z.o.o.</text:p>
            <text:p text:style-name="P160">Biuro: Al. Kościuszki 134, 90-451 Łódź</text:p>
            <text:p text:style-name="P161">Siedziba: ul Nawrot 114, 90-029 Łódź</text:p>
            <text:p text:style-name="P162">NIP:728-14-01-495</text:p>
            <text:p text:style-name="P163">REG. 470536713</text:p>
            <text:p text:style-name="P164">(Umowa nr. 133/2017/2017)</text:p>
          </table:table-cell>
          <table:table-cell table:style-name="TableCell165">
            <text:p text:style-name="P166">04.09.2017 r. - czas nieokreślony</text:p>
          </table:table-cell>
          <table:table-cell table:style-name="TableCell167">
            <text:p text:style-name="P168">Dyrektor Poradni</text:p>
          </table:table-cell>
          <table:table-cell table:style-name="TableCell169" table:number-columns-spanned="2">
            <text:p text:style-name="P170">Kadry Powiatowej Poradni Psychologiczno-Pedagogicznej</text:p>
            <text:p text:style-name="P171">w Opatówku.</text:p>
          </table:table-cell>
          <table:covered-table-cell/>
        </table:table-row>
        <table:table-row table:style-name="TableRow172">
          <table:table-cell table:style-name="TableCell173">
            <text:p text:style-name="P174"><text:s/>6.</text:p>
          </table:table-cell>
          <table:table-cell table:style-name="TableCell175">
            <text:p text:style-name="P176">25.09.2017</text:p>
          </table:table-cell>
          <table:table-cell table:style-name="TableCell177">
            <text:p text:style-name="P178">Wywóz odpadów komunalnych</text:p>
          </table:table-cell>
          <table:table-cell table:style-name="TableCell179">
            <text:p text:style-name="P180">Przedsiębiorstwo Usług Komunalnych SA <text:s/></text:p>
            <text:p text:style-name="P181">Kalisz ul. Bażancia 1a</text:p>
            <text:p text:style-name="P182">62-800 Kalisz</text:p>
            <text:p text:style-name="P183">(Umowa nr. 571487)</text:p>
          </table:table-cell>
          <table:table-cell table:style-name="TableCell184">
            <text:p text:style-name="P185">25.09.2017 r. - czas nieokreślony</text:p>
          </table:table-cell>
          <table:table-cell table:style-name="TableCell186">
            <text:p text:style-name="P187">Dyrektor Poradni</text:p>
          </table:table-cell>
          <table:table-cell table:style-name="TableCell188" table:number-columns-spanned="2">
            <text:p text:style-name="P189">Kadry Powiatowej Poradni Psychologiczno-Pedagogicznej</text:p>
            <text:p text:style-name="P190">w Opatówku.</text:p>
          </table:table-cell>
          <table:covered-table-cell/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26.09.2018</text:p>
          </table:table-cell>
          <table:table-cell table:style-name="TableCell196">
            <text:p text:style-name="P197">Usługa internetowa BIP</text:p>
          </table:table-cell>
          <table:table-cell table:style-name="TableCell198">
            <text:p text:style-name="P199">Firma Handlowo-Usługowa „WIKOM”</text:p>
            <text:p text:style-name="P200">Wioletta Buda.</text:p>
            <text:p text:style-name="P201">92-003 Łódź ul. Zbocze 4/3</text:p>
            <text:p text:style-name="P202"/>
          </table:table-cell>
          <table:table-cell table:style-name="TableCell203">
            <text:p text:style-name="P204">26.09.2018 r. – czas nieokreślony</text:p>
          </table:table-cell>
          <table:table-cell table:style-name="TableCell205">
            <text:p text:style-name="P206">Dyrektor Poradni</text:p>
          </table:table-cell>
          <table:table-cell table:style-name="TableCell207" table:number-columns-spanned="2">
            <text:p text:style-name="P208">Kadry Powiatowej Poradni Psychologiczno-Pedagogicznej</text:p>
            <text:p text:style-name="P209">w Opatówku.</text:p>
          </table:table-cell>
          <table:covered-table-cell/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1.01.2018</text:p>
          </table:table-cell>
          <table:table-cell table:style-name="TableCell215">
            <text:p text:style-name="P216">Użytkowanie<text:s/>Internatu wraz z opłatami eksploatacyjnymi</text:p>
          </table:table-cell>
          <table:table-cell table:style-name="TableCell217">
            <text:p text:style-name="P218">Zespół Szkół</text:p>
            <text:p text:style-name="P219">im. Stanisława Mikołajczyka w Opatówku</text:p>
            <text:p text:style-name="P220">ul. Parkowa 1</text:p>
            <text:p text:style-name="P221">62-860 Opatówek</text:p>
          </table:table-cell>
          <table:table-cell table:style-name="TableCell222">
            <text:p text:style-name="P223">01.01.2018 r. - czas nieokreślony</text:p>
          </table:table-cell>
          <table:table-cell table:style-name="TableCell224">
            <text:p text:style-name="P225">Dyrektor Poradni</text:p>
          </table:table-cell>
          <table:table-cell table:style-name="TableCell226" table:number-columns-spanned="2">
            <text:p text:style-name="P227">Kadry Powiatowej Poradni Psychologiczno-Pedagogicznej</text:p>
            <text:p text:style-name="P228">w Opatówku.</text:p>
          </table:table-cell>
          <table:covered-table-cell/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20.04.2018</text:p>
          </table:table-cell>
          <table:table-cell table:style-name="TableCell234">
            <text:p text:style-name="P235">Najem i Dostawa Wody EDEN</text:p>
          </table:table-cell>
          <table:table-cell table:style-name="TableCell236">
            <text:p text:style-name="P237">Eden Springs Sp. z.o.o.</text:p>
            <text:p text:style-name="P238">ul. Perla 10</text:p>
            <text:p text:style-name="P239">41-300 Dąbrowa Górnicza</text:p>
          </table:table-cell>
          <table:table-cell table:style-name="TableCell240">
            <text:p text:style-name="P241">20.04.2018 r. – czas nieokreślony</text:p>
          </table:table-cell>
          <table:table-cell table:style-name="TableCell242">
            <text:p text:style-name="P243">Dyrektor poradni</text:p>
          </table:table-cell>
          <table:table-cell table:style-name="TableCell244" table:number-columns-spanned="2">
            <text:p text:style-name="P245">Kadry Powiatowej Poradni Psychologiczno-Pedagogicznej</text:p>
            <text:p text:style-name="P246">w Opatówku.</text:p>
          </table:table-cell>
          <table:covered-table-cell/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1.01.2024</text:p>
          </table:table-cell>
          <table:table-cell table:style-name="TableCell252">
            <text:p text:style-name="P253">Powierzenie wykonywania zadań służby<text:s/>BHP</text:p>
          </table:table-cell>
          <table:table-cell table:style-name="TableCell254">
            <text:p text:style-name="P255">BHP-CENTER Elżbieta Lewandowska</text:p>
            <text:p text:style-name="P256">Kalisz, ul. Ludowa 10/1</text:p>
            <text:p text:style-name="P257"/>
          </table:table-cell>
          <table:table-cell table:style-name="TableCell258">
            <text:p text:style-name="P259">01.01.2024 r. - czas nieokreślony</text:p>
          </table:table-cell>
          <table:table-cell table:style-name="TableCell260">
            <text:p text:style-name="P261">Dyrektor Poradni</text:p>
          </table:table-cell>
          <table:table-cell table:style-name="TableCell262" table:number-columns-spanned="2">
            <text:p text:style-name="P263">Kadry Powiatowej Poradni Psychologiczno-Pedagogicznej</text:p>
            <text:p text:style-name="P264">w Opatówku.</text:p>
          </table:table-cell>
          <table:covered-table-cell/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18.08.2024</text:p>
          </table:table-cell>
          <table:table-cell table:style-name="TableCell270">
            <text:p text:style-name="P271">Dostęp do portalu oświatowego</text:p>
          </table:table-cell>
          <table:table-cell table:style-name="TableCell272">
            <text:p text:style-name="P273">Portal Oświatowy.pl</text:p>
          </table:table-cell>
          <table:table-cell table:style-name="TableCell274">
            <text:p text:style-name="P275">18.08.2024<text:s/>r. – 17.08.2025<text:s/>r.</text:p>
          </table:table-cell>
          <table:table-cell table:style-name="TableCell276">
            <text:p text:style-name="P277">Dyrektor Poradni</text:p>
          </table:table-cell>
          <table:table-cell table:style-name="TableCell278" table:number-columns-spanned="2">
            <text:p text:style-name="P279">Kadry Powiatowej Poradni Psychologiczno-Pedagogicznej</text:p>
            <text:p text:style-name="P280">w Opatówku.</text:p>
            <text:p text:style-name="P281"/>
            <text:p text:style-name="P282"/>
          </table:table-cell>
          <table:covered-table-cell/>
        </table:table-row>
        <text:soft-page-break/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1.09.2023</text:p>
          </table:table-cell>
          <table:table-cell table:style-name="TableCell288">
            <text:p text:style-name="P289">Internet</text:p>
          </table:table-cell>
          <table:table-cell table:style-name="TableCell290">
            <text:p text:style-name="P291">Orange Polska S.A.</text:p>
            <text:p text:style-name="P292">Al. Jerozolimskie 160</text:p>
            <text:p text:style-name="P293">02-326 Warszawa</text:p>
          </table:table-cell>
          <table:table-cell table:style-name="TableCell294">
            <text:p text:style-name="P295">01.09.2023 r. – czas nieokreślony</text:p>
          </table:table-cell>
          <table:table-cell table:style-name="TableCell296">
            <text:p text:style-name="P297">Dyrektor Poradni</text:p>
          </table:table-cell>
          <table:table-cell table:style-name="TableCell298" table:number-columns-spanned="2">
            <text:p text:style-name="P299">Kadry Powiatowej Poradni<text:s/>Psychologiczno-Pedagogicznej</text:p>
            <text:p text:style-name="P300">w Opatówku.</text:p>
          </table:table-cell>
          <table:covered-table-cell/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1.11.2024</text:p>
          </table:table-cell>
          <table:table-cell table:style-name="TableCell306">
            <text:p text:style-name="P307">Umowa o świadczenie usług ISDN – telefon stacjonarny</text:p>
          </table:table-cell>
          <table:table-cell table:style-name="TableCell308">
            <text:p text:style-name="P309">Orange Polska S.A.</text:p>
            <text:p text:style-name="P310">Al. Jerozolimskie 160</text:p>
            <text:p text:style-name="P311">02-326 Warszawa</text:p>
          </table:table-cell>
          <table:table-cell table:style-name="TableCell312">
            <text:p text:style-name="P313">01.11.2024<text:s/>r. – 31.10.2026<text:s/>r.</text:p>
          </table:table-cell>
          <table:table-cell table:style-name="TableCell314">
            <text:p text:style-name="P315">Dyrektor Poradni</text:p>
          </table:table-cell>
          <table:table-cell table:style-name="TableCell316" table:number-columns-spanned="2">
            <text:p text:style-name="P317">Kadry Powiatowej Poradni<text:s/>Psychologiczno-Pedagogicznej</text:p>
            <text:p text:style-name="P318">w Opatówku.</text:p>
          </table:table-cell>
          <table:covered-table-cell/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28.08.2022</text:p>
          </table:table-cell>
          <table:table-cell table:style-name="TableCell324">
            <text:p text:style-name="P325">Umowa o świadczenie usług mobilnych</text:p>
          </table:table-cell>
          <table:table-cell table:style-name="TableCell326">
            <text:p text:style-name="P327">Orange Polska S.A.</text:p>
            <text:p text:style-name="P328">Al. Jerozolimskie 160</text:p>
            <text:p text:style-name="P329">02-326 Warszawa</text:p>
          </table:table-cell>
          <table:table-cell table:style-name="TableCell330">
            <text:p text:style-name="P331">28.08.2022 r. – czas nieokreślony</text:p>
          </table:table-cell>
          <table:table-cell table:style-name="TableCell332">
            <text:p text:style-name="P333">Dyrektor Poradni</text:p>
          </table:table-cell>
          <table:table-cell table:style-name="TableCell334" table:number-columns-spanned="2">
            <text:p text:style-name="P335">Kadry Powiatowej Poradni Psychologiczno-Pedagogicznej</text:p>
            <text:p text:style-name="P336">w<text:s/>Opatówku.</text:p>
          </table:table-cell>
          <table:covered-table-cell/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28.12.2018</text:p>
          </table:table-cell>
          <table:table-cell table:style-name="TableCell342">
            <text:p text:style-name="P343">Użytkowanie Programów komputerowych. Licencja obejmuje:</text:p>
            <text:p text:style-name="P344">Płace – Moduł Transfer przelewów</text:p>
          </table:table-cell>
          <table:table-cell table:style-name="TableCell345">
            <text:p text:style-name="P346">Arisco Sp.z.o.o.</text:p>
            <text:p text:style-name="P347">Biuro: Al. Kościuszki 134, 90-451 Łódź</text:p>
            <text:p text:style-name="P348">Siedziba: ul Nawrot 114, 90-029 Łódź</text:p>
            <text:p text:style-name="P349">NIP:728-14-01-495</text:p>
            <text:p text:style-name="P350">REG. 470536713</text:p>
            <text:p text:style-name="P351">(Licencja nr<text:s/>190/2018)</text:p>
          </table:table-cell>
          <table:table-cell table:style-name="TableCell352">
            <text:p text:style-name="P353">28.12.2018 r. - czas nieokreślony</text:p>
          </table:table-cell>
          <table:table-cell table:style-name="TableCell354">
            <text:p text:style-name="P355">Dyrektor Poradni</text:p>
          </table:table-cell>
          <table:table-cell table:style-name="TableCell356" table:number-columns-spanned="2">
            <text:p text:style-name="P357">Kadry Powiatowej Poradni Psychologiczno-Pedagogicznej</text:p>
            <text:p text:style-name="P358">w Opatówku.</text:p>
          </table:table-cell>
          <table:covered-table-cell/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16.04.2019</text:p>
          </table:table-cell>
          <table:table-cell table:style-name="TableCell364">
            <text:p text:style-name="P365">Użytkowanie Programów komputerowych. Licencja obejmuje:</text:p>
            <text:p text:style-name="P366">Płace – Moduł Umowy zlecenia</text:p>
          </table:table-cell>
          <table:table-cell table:style-name="TableCell367">
            <text:p text:style-name="P368">Arisco Sp.z.o.o.</text:p>
            <text:p text:style-name="P369">Biuro: Al.<text:s/>Kościuszki 134, 90-451 Łódź</text:p>
            <text:p text:style-name="P370">Siedziba: ul Nawrot 114, 90-029 Łódź</text:p>
            <text:p text:style-name="P371">NIP:728-14-01-495</text:p>
            <text:p text:style-name="P372">REG. 470536713</text:p>
            <text:p text:style-name="P373">(Licencja nr 51/2019)</text:p>
          </table:table-cell>
          <table:table-cell table:style-name="TableCell374">
            <text:p text:style-name="P375">16.04.2019 r. - czas nieokreślony</text:p>
          </table:table-cell>
          <table:table-cell table:style-name="TableCell376">
            <text:p text:style-name="P377">Dyrektor Poradni</text:p>
          </table:table-cell>
          <table:table-cell table:style-name="TableCell378" table:number-columns-spanned="2">
            <text:p text:style-name="P379">Kadry Powiatowej Poradni Psychologiczno-Pedagogicznej</text:p>
            <text:p text:style-name="P380">w Opatówku.</text:p>
          </table:table-cell>
          <table:covered-table-cell/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28.12.2024</text:p>
          </table:table-cell>
          <table:table-cell table:style-name="TableCell386">
            <text:p text:style-name="P387">Zakup licencji Wolters Kluwer Progman Majątek Web Basic</text:p>
          </table:table-cell>
          <table:table-cell table:style-name="TableCell388">
            <text:p text:style-name="P389">Wolters Kluwer</text:p>
          </table:table-cell>
          <table:table-cell table:style-name="TableCell390">
            <text:p text:style-name="P391">28.12.2024 r. – 27.12.2025r.</text:p>
          </table:table-cell>
          <table:table-cell table:style-name="TableCell392" table:number-columns-spanned="2">
            <text:p text:style-name="P393">Dyrektor Poradni</text:p>
          </table:table-cell>
          <table:covered-table-cell/>
          <table:table-cell table:style-name="TableCell394">
            <text:p text:style-name="P395">Kadry Powiatowej Poradni Psychologiczno-Pedagogicznej</text:p>
            <text:p text:style-name="P396">w Opatówku.</text:p>
          </table:table-cell>
        </table:table-row>
        <table:table-row table:style-name="TableRow397">
          <table:table-cell table:style-name="TableCell398">
            <text:p text:style-name="P399">18.</text:p>
          </table:table-cell>
          <table:table-cell table:style-name="TableCell400">
            <text:p text:style-name="P401">14.01.2023</text:p>
          </table:table-cell>
          <table:table-cell table:style-name="TableCell402">
            <text:p text:style-name="P403">Wydanie kwalifikowanego certyfikatu oraz świadczenie usług<text:s/>zaufania <text:s/>z nim związanych dla</text:p>
            <text:p text:style-name="P404">Pani Ilony Gołębiowskiej</text:p>
          </table:table-cell>
          <table:table-cell table:style-name="TableCell405">
            <text:p text:style-name="P406">Asseco Data system S.A</text:p>
            <text:p text:style-name="P407">z siedzibą w Gdyni,</text:p>
            <text:p text:style-name="P408">81-321, ul. Podolskiej 21;</text:p>
            <text:p text:style-name="P409">Korespondencja: ul. Bajeczna 13,</text:p>
            <text:p text:style-name="P410"><text:span text:style-name="T411">71-838 Szczecin.</text:span></text:p>
            <text:p text:style-name="P412"/>
          </table:table-cell>
          <table:table-cell table:style-name="TableCell413">
            <text:p text:style-name="P414">14.01.2023r. – 14.01.2026r.</text:p>
          </table:table-cell>
          <table:table-cell table:style-name="TableCell415" table:number-columns-spanned="2">
            <text:p text:style-name="P416">Pani Ilona Gołębiowska - Pedagog</text:p>
          </table:table-cell>
          <table:covered-table-cell/>
          <table:table-cell table:style-name="TableCell417">
            <text:p text:style-name="P418">Kadry Powiatowej<text:s/>Poradni Psychologiczno-Pedagogicznej</text:p>
            <text:p text:style-name="P419">w Opatówku.</text:p>
          </table:table-cell>
        </table:table-row>
        <table:table-row table:style-name="TableRow420">
          <table:table-cell table:style-name="TableCell421">
            <text:p text:style-name="P422">19.</text:p>
          </table:table-cell>
          <table:table-cell table:style-name="TableCell423">
            <text:p text:style-name="P424">2.01.2025</text:p>
          </table:table-cell>
          <table:table-cell table:style-name="TableCell425">
            <text:p text:style-name="P426">Konsultacje medyczne w formie udziału w Zespołach Orzekających</text:p>
          </table:table-cell>
          <table:table-cell table:style-name="TableCell427">
            <text:p text:style-name="P428">Aleksandra Nadybska - Pogorzelec</text:p>
            <text:p text:style-name="P429">ul. Św.</text:p>
            <text:p text:style-name="P430">Jana 40,</text:p>
            <text:p text:style-name="P431">62-860 Opatówek</text:p>
            <text:p text:style-name="P432"/>
          </table:table-cell>
          <table:table-cell table:style-name="TableCell433">
            <text:p text:style-name="P434">01.01.2025 r. – 31.12.2025<text:s/>r.</text:p>
          </table:table-cell>
          <table:table-cell table:style-name="TableCell435" table:number-columns-spanned="2">
            <text:p text:style-name="P436">Dyrektor Poradni</text:p>
          </table:table-cell>
          <table:covered-table-cell/>
          <table:table-cell table:style-name="TableCell437">
            <text:p text:style-name="P438">Kadry<text:s/>Powiatowej Poradni Psychologiczno-Pedagogicznej</text:p>
            <text:p text:style-name="P439">w Opatówku.</text:p>
          </table:table-cell>
        </table:table-row>
        <text:soft-page-break/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11.05.2021</text:p>
          </table:table-cell>
          <table:table-cell table:style-name="TableCell445">
            <text:p text:style-name="P446">Usługi powszechne w obrocie krajowym i zagranicznym</text:p>
          </table:table-cell>
          <table:table-cell table:style-name="TableCell447">
            <text:p text:style-name="P448">Poczta Polska S.A.</text:p>
            <text:p text:style-name="P449">Ul. Zamkowa 18-20</text:p>
            <text:p text:style-name="P450">62-800 Kalisz</text:p>
          </table:table-cell>
          <table:table-cell table:style-name="TableCell451">
            <text:p text:style-name="P452">11.05.2021 – 30.04.2025<text:s/>r.</text:p>
          </table:table-cell>
          <table:table-cell table:style-name="TableCell453" table:number-columns-spanned="2">
            <text:p text:style-name="P454">Dyrektor Poradni</text:p>
          </table:table-cell>
          <table:covered-table-cell/>
          <table:table-cell table:style-name="TableCell455">
            <text:p text:style-name="P456">Kadry Powiatowej Poradni<text:s/>Psychologiczno-Pedagogicznej</text:p>
            <text:p text:style-name="P457">w Opatówku.</text:p>
          </table:table-cell>
        </table:table-row>
        <table:table-row table:style-name="TableRow458">
          <table:table-cell table:style-name="TableCell459">
            <text:p text:style-name="P460">21.</text:p>
          </table:table-cell>
          <table:table-cell table:style-name="TableCell461">
            <text:p text:style-name="P462">2.11.2021</text:p>
          </table:table-cell>
          <table:table-cell table:style-name="TableCell463">
            <text:p text:style-name="P464">Umowa o objęciu profilaktyczną opieką zdrowotną</text:p>
          </table:table-cell>
          <table:table-cell table:style-name="TableCell465">
            <text:p text:style-name="P466">Dr Teresa Kokot – Kamińska</text:p>
            <text:p text:style-name="P467">lekarz Medycyny Pracy</text:p>
            <text:p text:style-name="P468">ul. Tyniecka 16, 62-800 Kalisz</text:p>
          </table:table-cell>
          <table:table-cell table:style-name="TableCell469">
            <text:p text:style-name="P470">02.11.2021 r. - czas nieokreślony</text:p>
          </table:table-cell>
          <table:table-cell table:style-name="TableCell471" table:number-columns-spanned="2">
            <text:p text:style-name="P472">Dyrektor Poradni</text:p>
          </table:table-cell>
          <table:covered-table-cell/>
          <table:table-cell table:style-name="TableCell473">
            <text:p text:style-name="P474">Kadry Powiatowej<text:s/>Poradni Psychologiczno-Pedagogicznej</text:p>
            <text:p text:style-name="P475">w Opatówku.</text:p>
          </table:table-cell>
        </table:table-row>
        <table:table-row table:style-name="TableRow476">
          <table:table-cell table:style-name="TableCell477">
            <text:p text:style-name="P478">22.</text:p>
          </table:table-cell>
          <table:table-cell table:style-name="TableCell479">
            <text:p text:style-name="P480">18.03.2024</text:p>
          </table:table-cell>
          <table:table-cell table:style-name="TableCell481">
            <text:p text:style-name="P482">Umowa obejmuje licencję na korzystanie z szablonu</text:p>
          </table:table-cell>
          <table:table-cell table:style-name="TableCell483">
            <text:p text:style-name="P484">Fundacja Widzialni CMS</text:p>
            <text:p text:style-name="P485">Aleja Najświętszej Marii Panny nr 34 lokal 8,<text:s/></text:p>
            <text:p text:style-name="P486">42-200 Częstochowa</text:p>
          </table:table-cell>
          <table:table-cell table:style-name="TableCell487">
            <text:p text:style-name="P488">18.03.2024 r. – czas nieokreślony</text:p>
          </table:table-cell>
          <table:table-cell table:style-name="TableCell489" table:number-columns-spanned="2">
            <text:p text:style-name="P490">Dyrektor Poradni</text:p>
          </table:table-cell>
          <table:covered-table-cell/>
          <table:table-cell table:style-name="TableCell491">
            <text:p text:style-name="P492">Kadry Powiatowej Poradni Psychologiczno-Pedagogicznej</text:p>
            <text:p text:style-name="P493">w Opatówku.</text:p>
          </table:table-cell>
        </table:table-row>
        <table:table-row table:style-name="TableRow494">
          <table:table-cell table:style-name="TableCell495">
            <text:p text:style-name="P496">23.</text:p>
          </table:table-cell>
          <table:table-cell table:style-name="TableCell497">
            <text:p text:style-name="P498">04.11.2024</text:p>
          </table:table-cell>
          <table:table-cell table:style-name="TableCell499">
            <text:p text:style-name="P500">Umowa <text:s/>o przeprowadzaniu badania zjawiska olśnienia i widzenia zmierzchowego.</text:p>
          </table:table-cell>
          <table:table-cell table:style-name="TableCell501">
            <text:p text:style-name="P502">Mgr Małgorzata Wojnarowska</text:p>
            <text:p text:style-name="P503">Psycholog</text:p>
            <text:p text:style-name="P504">Ul. Braci Niemojowskich 6C, 62-800 Kalisz</text:p>
          </table:table-cell>
          <table:table-cell table:style-name="TableCell505">
            <text:p text:style-name="P506">01.11.2024 r. – 31.12.2025 r.</text:p>
          </table:table-cell>
          <table:table-cell table:style-name="TableCell507" table:number-columns-spanned="2">
            <text:p text:style-name="P508">Dyrektor Poradni</text:p>
          </table:table-cell>
          <table:covered-table-cell/>
          <table:table-cell table:style-name="TableCell509">
            <text:p text:style-name="P510">Kadry Powiatowej Poradni Psychologiczno-Pedagogicznej</text:p>
            <text:p text:style-name="P511">w Opatówk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Heading" style:family="paragraph">
      <style:paragraph-properties>
        <style:tab-stops>
          <style:tab-stop style:type="left" style:position="5.2833in"/>
        </style:tab-stops>
      </style:paragraph-properties>
    </style:style>
  </office:automatic-styles>
  <office:master-styles>
    <style:master-page style:name="MP0" style:page-layout-name="PL0">
      <style:header>
        <text:p text:style-name="P12">REJESTR UMÓW OBOWIĄZUJĄCY W 2025 ROKU</text:p>
      </style:header>
      <style:header-left>
        <text:p text:style-name="P13"><text:tab/><text:span text:style-name="T14">REJESTR UMÓW OBOWIĄZUJĄCY W 2025 ROKU</text:span></text:p>
        <text:p text:style-name="P1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adry</dc:creator>
    <meta:creation-date>2025-02-17T10:44:00Z</meta:creation-date>
    <dc:date>2025-02-17T10:44:00Z</dc:date>
    <meta:print-date>2025-02-17T10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1" meta:character-count="6855" meta:row-count="49" meta:non-whitespace-character-count="5887"/>
  </office:meta>
</office:document-meta>
</file>